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27in"/>
    </style:style>
    <style:style style:name="P2" style:family="paragraph" style:parent-style-name="Standard">
      <style:paragraph-properties style:line-height-at-least="0.2327in" fo:text-align="center" style:justify-single-word="false"/>
    </style:style>
    <style:style style:name="P3" style:family="paragraph" style:parent-style-name="Standard" style:master-page-name="Standard">
      <style:paragraph-properties style:line-height-at-least="0.2327in" style:page-number="auto"/>
    </style:style>
    <style:style style:name="P4" style:family="paragraph" style:parent-style-name="Standard">
      <style:paragraph-properties style:line-height-at-least="0.2327in"/>
      <style:text-properties fo:color="#333333"/>
    </style:style>
    <style:style style:name="P5" style:family="paragraph" style:parent-style-name="Standard">
      <style:paragraph-properties style:line-height-at-least="0.2327in"/>
    </style:style>
    <style:style style:name="P6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333333"/>
    </style:style>
    <style:style style:name="T2" style:family="text">
      <style:text-properties fo:color="#333333" fo:font-size="14pt" fo:font-weight="bold" style:font-size-asian="14pt" style:font-weight-asian="bold" style:font-size-complex="14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l5prgt"><text:span text:style-name="T1"/></text:span></text:p>
      <text:p text:style-name="P1"><text:bookmark text:name="_GoBack"/><text:span text:style-name="l5prgt"><text:span text:style-name="T1">Unitatea sanitară/Cabinet individual . . . . . . . . . .</text:span></text:span></text:p>
      <text:p text:style-name="P1"><text:span text:style-name="l5prgt"><text:span text:style-name="T1">Nr. înregistrare . . . . . . . . . ./Data . . . . . . . . . .</text:span></text:span><text:span text:style-name="T1"><text:line-break/></text:span></text:p>
      <text:p text:style-name="P2"><text:span text:style-name="l5taxt"><text:span text:style-name="T2">Fişă de evaluare psihologică </text:span></text:span><text:span text:style-name="T2"><text:line-break/></text:span></text:p>
      <text:p text:style-name="P1"><text:span text:style-name="l5prgt"><text:span text:style-name="T1">Numele şi prenumele copilului ................................................................................................................................. </text:span></text:span></text:p>
      <text:p text:style-name="P1"><text:span text:style-name="l5prgt"><text:span text:style-name="T1">Data naşterii ..............................................................................................................................................................</text:span></text:span></text:p>
      <text:p text:style-name="P1"><text:span text:style-name="l5pct"><text:span text:style-name="T1">I.</text:span></text:span><text:span text:style-name="l5pctt"><text:span text:style-name="T1"> Diagnostic medical ..................................................................... conform documentului medical .......................</text:span></text:span></text:p>
      <text:p text:style-name="P1"><text:span text:style-name="l5pct"><text:span text:style-name="T1">II.</text:span></text:span><text:span text:style-name="l5pctt"><text:span text:style-name="T1"> Psihodiagnostic: ...................................................................................................................................................</text:span></text:span><text:span text:style-name="T1"><text:line-break/></text:span></text:p>
      <text:p text:style-name="P1"><text:span text:style-name="l5sec"><text:span text:style-name="T1">SECŢIUNEA 1</text:span></text:span><text:span text:style-name="T1"><text:line-break/></text:span><text:span text:style-name="l5sect"><text:span text:style-name="T3">Evaluarea personalităţii copilului</text:span></text:span><text:span text:style-name="l5sect"><text:span text:style-name="T1"> (pentru fiecare arie evaluată se vor menţiona obligatoriu metodele de evaluare utilizate, de exemplu: observaţia clinică, interviul, chestionarul, testele, scalele şi scorurile obţinute)</text:span></text:span><text:span text:style-name="T1"><text:line-break/></text:span><text:span text:style-name="l5lit"><text:span text:style-name="T3">a)</text:span></text:span><text:span text:style-name="l5litt"><text:span text:style-name="T3"> Procesele psihice:</text:span></text:span></text:p>
      <text:p text:style-name="P1"><text:span text:style-name="l5prgt"><text:span text:style-name="T3">Aria senzorială</text:span></text:span><text:span text:style-name="l5prgt"><text:span text:style-name="T1"> (de exemplu: Bateria de Evaluare NeuroPsihologică pentru copii 3-12 ani - NEPSY, Scala de Inteligenţă Wechsler pentru Copii - ediţia a patra - WISC-IV)</text:span></text:span></text:p>
      <text:p text:style-name="P1"><text:span text:style-name="l5bul"><text:span text:style-name="T1">•</text:span></text:span><text:span text:style-name="l5bult"><text:span text:style-name="T1"> Dezvoltarea senzorială:</text:span></text:span></text:p>
      <text:p text:style-name="P1"><text:span text:style-name="l5lin"><text:span text:style-name="T1">-</text:span></text:span><text:span text:style-name="l5lint"><text:span text:style-name="T1"> integritatea sau afectarea senzorială (descriere) 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prezenţa deficienţelor remarcate (verificate sau declarate) 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Percepţia ........................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Dezvoltarea psihomotricităţii - descriere în funcţie de vârstă şi afectare:</text:span></text:span></text:p>
      <text:p text:style-name="P1"><text:span text:style-name="l5lin"><text:span text:style-name="T1">-</text:span></text:span><text:span text:style-name="l5lint"><text:span text:style-name="T1"> </text:span></text:span><text:span text:style-name="l5lint"><text:span text:style-name="T3">Motricitatea fină</text:span></text:span><text:span text:style-name="l5lint"><text:span text:style-name="T1">: descrierea posibilităţii de realizare a gesturilor fine şi precise cu privire la:</text:span></text:span></text:p>
      <text:p text:style-name="P1"><text:span text:style-name="l5bul"><text:span text:style-name="T1">•</text:span></text:span><text:span text:style-name="l5bult"><text:span text:style-name="T1"> apucarea, culesul, eliberarea, aruncatul, ajungerea la un obiect 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manipularea unilaterală sau bilaterală 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lateralitatea dominantă .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</text:span></text:span><text:span text:style-name="l5lint"><text:span text:style-name="T3">Motricitatea grosieră</text:span></text:span><text:span text:style-name="l5lint"><text:span text:style-name="T1">: descriere cu privire la:</text:span></text:span></text:p>
      <text:p text:style-name="P1"><text:span text:style-name="l5bul"><text:span text:style-name="T1">•</text:span></text:span><text:span text:style-name="l5bult"><text:span text:style-name="T1"> ortostatism, deficienţe de statică şi mers, probleme de echilibru 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deficienţe de coordonare 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deplasarea (se realizează cu sau fără sprijin/ajutor, pe ce distanţe se realizează prin forţe proprii) ......................</text:span></text:span></text:p>
      <text:p text:style-name="P1"><text:span text:style-name="l5bul"><text:span text:style-name="T1">•</text:span></text:span><text:span text:style-name="l5bult"><text:span text:style-name="T1"> deplasarea cu mijloacele de transport publice se realizează cu însoţitor sau autonom ..........................................</text:span></text:span></text:p>
      <text:p text:style-name="P1"><text:span text:style-name="l5bul"><text:span text:style-name="T1">•</text:span></text:span><text:span text:style-name="l5bult"><text:span text:style-name="T1"> Reprezentarea .........................................................................................................................................................</text:span></text:span></text:p>
      <text:p text:style-name="P1"><text:span text:style-name="l5prgt"><text:span text:style-name="T3">Aria logică</text:span></text:span><text:span text:style-name="l5prgt"><text:span text:style-name="T1"> (de exemplu, NEPSY)</text:span></text:span></text:p>
      <text:p text:style-name="P1"><text:span text:style-name="l5bul"><text:span text:style-name="T1">•</text:span></text:span><text:span text:style-name="l5bult"><text:span text:style-name="T1"> </text:span></text:span><text:span text:style-name="l5bult"><text:span text:style-name="T3">Gândirea</text:span></text:span><text:span text:style-name="l5bult"><text:span text:style-name="T1"> (inclusiv nivelul operaţional) - se apreciază conţinutul operaţional raportat la vârsta cronologică:</text:span></text:span></text:p>
      <text:p text:style-name="P1"><text:span text:style-name="l5lin"><text:span text:style-name="T1">-</text:span></text:span><text:span text:style-name="l5lint"><text:span text:style-name="T1"> stadiul operaţional ........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potenţialul actual al copilului - ce ştie să facă, ce poate să facă:</text:span></text:span></text:p>
      <text:p text:style-name="P1"><text:span text:style-name="l5bul"><text:span text:style-name="T1">•</text:span></text:span><text:span text:style-name="l5bult"><text:span text:style-name="T1"> recunoaşte/denumeşte obiecte 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grupează obiectele/după ce criterii 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unoaşte schema facială/corporală 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indică/denumeşte/deosebeşte culorile 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ştie să numere singur sau cere ajutor 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recunoaşte simboluri (cifre, imagini, caractere, litere, cuvinte) .............................................................................</text:span></text:span></text:p>
      <text:p text:style-name="P1"><text:soft-page-break/><text:span text:style-name="l5bul"><text:span text:style-name="T1">•</text:span></text:span><text:span text:style-name="l5bult"><text:span text:style-name="T1"> capacitatea de a lua decizii singur 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apacitatea de a emite ipoteze 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apacitatea de a face faţă responsabilităţilor 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apacitatea de a face faţă situaţiilor de criză şi/sau stresului 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apacitatea de a-şi organiza timpul propriu în desfăşurarea programului zilnic/obişnuit ......................................</text:span></text:span></text:p>
      <text:p text:style-name="P1"><text:span text:style-name="l5bul"><text:span text:style-name="T1">•</text:span></text:span><text:span text:style-name="l5bult"><text:span text:style-name="T1"> capacitatea de a finaliza o sarcină simplă, singur sau cu ajutor 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apacitatea de a finaliza o sarcină complexă, singur sau cu ajutor 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orientarea temporo-spaţială 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</text:span></text:span><text:span text:style-name="l5bult"><text:span text:style-name="T3">Memoria</text:span></text:span><text:span text:style-name="l5bult"><text:span text:style-name="T1">:</text:span></text:span></text:p>
      <text:p text:style-name="P1"><text:span text:style-name="l5lin"><text:span text:style-name="T1">-</text:span></text:span><text:span text:style-name="l5lint"><text:span text:style-name="T1"> tipul memoriei ..............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capacitatea mnezică .......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</text:span></text:span><text:span text:style-name="l5bult"><text:span text:style-name="T3">Atenţia</text:span></text:span><text:span text:style-name="l5bult"><text:span text:style-name="T1">:</text:span></text:span></text:p>
      <text:p text:style-name="P1"><text:span text:style-name="l5lin"><text:span text:style-name="T1">-</text:span></text:span><text:span text:style-name="l5lint"><text:span text:style-name="T1"> stabilitate ......................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concentrarea ...................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</text:span></text:span><text:span text:style-name="l5bult"><text:span text:style-name="T3">Motivaţia</text:span></text:span><text:span text:style-name="l5bult"><text:span text:style-name="T1">:</text:span></text:span></text:p>
      <text:p text:style-name="P1"><text:span text:style-name="l5lin"><text:span text:style-name="T1">-</text:span></text:span><text:span text:style-name="l5lint"><text:span text:style-name="T1"> tip .................................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modalitate specifică de manifestare 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</text:span></text:span><text:span text:style-name="l5bult"><text:span text:style-name="T3">Imaginaţia</text:span></text:span><text:span text:style-name="l5bult"><text:span text:style-name="T1">:</text:span></text:span></text:p>
      <text:p text:style-name="P1"><text:span text:style-name="l5lin"><text:span text:style-name="T1">-</text:span></text:span><text:span text:style-name="l5lint"><text:span text:style-name="T1"> dezvoltarea în raport cu vârsta cronologică 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conţinut, utilitate şi utilizare ...................................................................................................................................</text:span></text:span></text:p>
      <text:p text:style-name="P1"><text:span text:style-name="l5prgt"><text:span text:style-name="T3">Aria voinţei</text:span></text:span><text:span text:style-name="l5prgt"><text:span text:style-name="T1">:</text:span></text:span></text:p>
      <text:p text:style-name="P1"><text:span text:style-name="l5lin"><text:span text:style-name="T1">-</text:span></text:span><text:span text:style-name="l5lint"><text:span text:style-name="T1"> modalitate de manifestare şi context 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forma negativă de manifestare ................................................................................................................................</text:span></text:span></text:p>
      <text:p text:style-name="P1"><text:span text:style-name="l5lit"><text:span text:style-name="T3">b)</text:span></text:span><text:span text:style-name="l5litt"><text:span text:style-name="T3"> Activităţile psihice</text:span></text:span><text:span text:style-name="l5litt"><text:span text:style-name="T1">:</text:span></text:span></text:p>
      <text:p text:style-name="P1"><text:span text:style-name="l5prgt"><text:span text:style-name="T3">Limbajul şi comunicarea</text:span></text:span><text:span text:style-name="l5prgt"><text:span text:style-name="T1"> - deficienţe/tulburări ale limbajului şi comunicării care afectează stabilirea relaţiilor cu mediul:</text:span></text:span></text:p>
      <text:p text:style-name="P1"><text:span text:style-name="l5lin"><text:span text:style-name="T1">-</text:span></text:span><text:span text:style-name="l5lint"><text:span text:style-name="T1"> modul în care comunică sau se exprimă copilul în relaţiile interumane/cu mediul ...............................................</text:span></text:span></text:p>
      <text:p text:style-name="P1"><text:span text:style-name="l5lin"><text:span text:style-name="T1">-</text:span></text:span><text:span text:style-name="l5lint"><text:span text:style-name="T1"> vocabularul: activ, pasiv, dezvoltare 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însuşirea vorbirii/întârzierea limbajului (fonetic, lexical, semantic, gramatical) 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dificultăţi de pronunţie .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tulburări instrumentale (scris/citit/calcul mental simplu/complex, rezolvarea de probleme simple/complexe)</text:span></text:span><text:span text:style-name="T1"> ....................................................................................................................................................................................</text:span></text:p>
      <text:p text:style-name="P1"><text:span text:style-name="l5lin"><text:span text:style-name="T1">-</text:span></text:span><text:span text:style-name="l5lint"><text:span text:style-name="T1"> utilizează în comunicare limbajul semnelor (după caz) 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utilizează în comunicare limbajul Braille (după caz) 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înţelege un mesaj simplu şi/sau complex, rostit şi/sau scris 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comunică cu/prin receptarea de imagini/desene/fotografii .....................................................................................</text:span></text:span></text:p>
      <text:p text:style-name="P1"><text:span text:style-name="l5prgt"><text:span text:style-name="T3">Jocul</text:span></text:span><text:span text:style-name="l5prgt"><text:span text:style-name="T1"> (observaţie clinică) ..........................................................................................................................................</text:span></text:span></text:p>
      <text:p text:style-name="P1"><text:span text:style-name="l5prgt"><text:span text:style-name="T3">Învăţarea</text:span></text:span><text:span text:style-name="l5prgt"><text:span text:style-name="T1"> (de exemplu, NEPSY) .............................................................................................................................</text:span></text:span></text:p>
      <text:p text:style-name="P1"><text:span text:style-name="l5prgt"><text:span text:style-name="T3">Munca</text:span></text:span><text:span text:style-name="l5prgt"><text:span text:style-name="T1"> (de exemplu, observaţia clinică, WISC-IV) .................................................................................................</text:span></text:span></text:p>
      <text:p text:style-name="P1"><text:span text:style-name="l5prgt"><text:span text:style-name="T3">Creativitatea</text:span></text:span><text:span text:style-name="l5prgt"><text:span text:style-name="T1"> ............................................................................................................................................................</text:span></text:span></text:p>
      <text:p text:style-name="P1"><text:span text:style-name="l5prgt"><text:span text:style-name="T1">Concluzii: ..................................................................................................................................................................</text:span></text:span></text:p>
      <text:p text:style-name="P1"><text:soft-page-break/><text:span text:style-name="l5prgt"><text:span text:style-name="T3">Nivelul de dezvoltare intelectuală</text:span></text:span><text:span text:style-name="l5prgt"><text:span text:style-name="T1"> (testul/proba psihologică folosită) 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Vârsta de dezvoltare ......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Coeficientul de dezvoltare ......................................................................................................................................</text:span></text:span></text:p>
      <text:p text:style-name="P1"><text:span text:style-name="l5prgt"><text:span text:style-name="T1">Nivelul dezvoltării psihomotricităţii .........................................................................................................................</text:span></text:span></text:p>
      <text:p text:style-name="P1"><text:span text:style-name="l5lit"><text:span text:style-name="T3">c)</text:span></text:span><text:span text:style-name="l5litt"><text:span text:style-name="T3"> Însuşirile psihice:</text:span></text:span></text:p>
      <text:p text:style-name="P1"><text:span text:style-name="l5prgt"><text:span text:style-name="T3">Trăsături de temperament</text:span></text:span><text:span text:style-name="l5prgt"><text:span text:style-name="T1"> (de exemplu, observaţia clinică) .................................................................................</text:span></text:span></text:p>
      <text:p text:style-name="P1"><text:span text:style-name="l5prgt"><text:span text:style-name="T3">Deprinderi/aptitudini, interese, aspiraţii</text:span></text:span><text:span text:style-name="l5prgt"><text:span text:style-name="T1"> (de exemplu, observaţia clinică): evidenţierea potenţialului individual</text:span></text:span><text:span text:style-name="T1"> ..................................................................................................................................................................</text:span></text:p>
      <text:p text:style-name="P1"><text:span text:style-name="l5prgt"><text:span text:style-name="T3">Atitudini/comportament:</text:span></text:span></text:p>
      <text:p text:style-name="P1"><text:span text:style-name="l5lin"><text:span text:style-name="T1">-</text:span></text:span><text:span text:style-name="l5lint"><text:span text:style-name="T1"> manifestări, preocupări ...........................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probleme de comportament, reactivitatea copilului 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prezenţa/absenţa stereotipiilor comportamentale, gestuale şi/sau verbale 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prezenţa comportamentului hiperkinetic ..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alte tulburări de comportament ...............................................................................................................................</text:span></text:span></text:p>
      <text:p text:style-name="P1"><text:span text:style-name="l5prgt"><text:span text:style-name="T3">Caracter</text:span></text:span><text:span text:style-name="l5prgt"><text:span text:style-name="T1"> ...................................................................................................................................................................</text:span></text:span></text:p>
      <text:p text:style-name="P1"><text:span text:style-name="l5lit"><text:span text:style-name="T3">d)</text:span></text:span><text:span text:style-name="l5litt"><text:span text:style-name="T3"> Aria afectivităţii:</text:span></text:span></text:p>
      <text:p text:style-name="P1"><text:span text:style-name="l5lin"><text:span text:style-name="T1">-</text:span></text:span><text:span text:style-name="l5lint"><text:span text:style-name="T1"> controlul emoţiilor (stabilitate/instabilitate, maturitate/imaturitate) 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tip de ataşament (dependenţă/autonomie) .................................................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capacitatea de adaptare emoţională la context de viaţă (conform vârstei) .............................................................</text:span></text:span></text:p>
      <text:p text:style-name="P1"><text:span text:style-name="l5lin"><text:span text:style-name="T1">-</text:span></text:span><text:span text:style-name="l5lint"><text:span text:style-name="T1"> patologia afectivităţii: crize, anxietate, depresie, blocaj, agitaţie psihomotorie etc. ..............................................</text:span></text:span></text:p>
      <text:p text:style-name="P1"><text:span text:style-name="l5lin"><text:span text:style-name="T1">-</text:span></text:span><text:span text:style-name="l5lint"><text:span text:style-name="T1"> sentimente, pasiuni .................................................................................................................................................</text:span></text:span><text:span text:style-name="T1"><text:line-break/></text:span></text:p>
      <text:p text:style-name="P1"><text:span text:style-name="l5sec"><text:span text:style-name="T1">SECŢIUNEA a 2-a</text:span></text:span><text:span text:style-name="T1"><text:line-break/></text:span><text:span text:style-name="l5sect"><text:span text:style-name="T3">Comportamentul social adaptativ</text:span></text:span><text:span text:style-name="T1"><text:line-break/></text:span><text:span text:style-name="l5lit"><text:span text:style-name="T1">a)</text:span></text:span><text:span text:style-name="l5litt"><text:span text:style-name="T1"> Relaţiile intrafamiliale (coroborat cu fişa de evaluare socială) - existenţa părinţilor, implicarea acestora şi relaţionarea cu aceştia ...............................................................................................................................................</text:span></text:span></text:p>
      <text:p text:style-name="P1"><text:span text:style-name="l5lit"><text:span text:style-name="T1">b)</text:span></text:span><text:span text:style-name="l5litt"><text:span text:style-name="T1"> Existenţa fraţilor, implicarea acestora şi relaţionarea cu aceştia ..........................................................................</text:span></text:span></text:p>
      <text:p text:style-name="P1"><text:span text:style-name="l5lit"><text:span text:style-name="T1">c)</text:span></text:span><text:span text:style-name="l5litt"><text:span text:style-name="T1"> Persoana de referinţă pentru copil ........................................................................................................................</text:span></text:span></text:p>
      <text:p text:style-name="P1"><text:span text:style-name="l5lit"><text:span text:style-name="T1">d)</text:span></text:span><text:span text:style-name="l5litt"><text:span text:style-name="T1"> Raportarea acestora (a-d) la copil .........................................................................................................................</text:span></text:span></text:p>
      <text:p text:style-name="P1"><text:span text:style-name="l5lit"><text:span text:style-name="T1">e)</text:span></text:span><text:span text:style-name="l5litt"><text:span text:style-name="T1"> Comportamentul copilului în familie faţă de membrii familiei (relaţia cu părinţii, fraţii, alte persoane relevante) ...................................................................................................................................................................</text:span></text:span></text:p>
      <text:p text:style-name="P1"><text:span text:style-name="l5lit"><text:span text:style-name="T1">f)</text:span></text:span><text:span text:style-name="l5litt"><text:span text:style-name="T1"> Atitudinea copilului faţă de sine ............................................................................................................................</text:span></text:span></text:p>
      <text:p text:style-name="P1"><text:span text:style-name="l5lit"><text:span text:style-name="T1">g)</text:span></text:span><text:span text:style-name="l5litt"><text:span text:style-name="T1"> Agresivitate/autoagresivitate ................................................................................................................................</text:span></text:span></text:p>
      <text:p text:style-name="P1"><text:span text:style-name="l5lit"><text:span text:style-name="T1">h)</text:span></text:span><text:span text:style-name="l5litt"><text:span text:style-name="T1"> Capacitatea copilului de adaptare la mediu şi persoane .......................................................................................</text:span></text:span></text:p>
      <text:p text:style-name="P1"><text:span text:style-name="l5lit"><text:span text:style-name="T1">i)</text:span></text:span><text:span text:style-name="l5litt"><text:span text:style-name="T1"> Proiectul de viitor al copilului</text:span></text:span></text:p>
      <text:p text:style-name="P1"><text:span text:style-name="l5bul"><text:span text:style-name="T1">•</text:span></text:span><text:span text:style-name="l5bult"><text:span text:style-name="T1"> Gradul de autonomie (deprinderi de autoservire, igienă personală, îmbrăcare/dezbrăcare, gradul de dependenţă şi/sau independenţă faţă de o altă persoană, control sfincterian etc.) .......................................................................</text:span></text:span></text:p>
      <text:p text:style-name="P1"><text:span text:style-name="l5bult"><text:span text:style-name="T1">...........................................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Gradul de maturitate ...............................................................................................................................................</text:span></text:span></text:p>
      <text:p text:style-name="P1"><text:span text:style-name="l5bul"><text:span text:style-name="T1">•</text:span></text:span><text:span text:style-name="l5bult"><text:span text:style-name="T1"> Influenţa părinţilor asupra dezvoltării copilului .....................................................................................................</text:span></text:span></text:p>
      <text:p text:style-name="P1"><text:span text:style-name="l5lit"><text:span text:style-name="T1">j)</text:span></text:span><text:span text:style-name="l5litt"><text:span text:style-name="T1"> Capacitatea de a face efort şi rezistenţa la efort ....................................................................................................</text:span></text:span></text:p>
      <text:p text:style-name="P1"><text:span text:style-name="l5sec"><text:span text:style-name="T1"/></text:span></text:p>
      <text:p text:style-name="P1"><text:soft-page-break/><text:span text:style-name="l5sec"><text:span text:style-name="T1">SECŢIUNEA a 3-a</text:span></text:span><text:span text:style-name="T1"><text:line-break/></text:span><text:span text:style-name="l5sect"><text:span text:style-name="T3">Integrarea socială</text:span></text:span><text:span text:style-name="T1"><text:line-break/></text:span><text:span text:style-name="l5lit"><text:span text:style-name="T1">a)</text:span></text:span><text:span text:style-name="l5litt"><text:span text:style-name="T1"> Relaţia cu şcoala (din discuţiile cu copilul, părinţii şi, după caz, evaluarea pedagogică de la cadrul didactic) ...</text:span></text:span></text:p>
      <text:p text:style-name="P4">....................................................................................................................................................................................</text:p>
      <text:p text:style-name="P1"><text:span text:style-name="l5lit"><text:span text:style-name="T1">b)</text:span></text:span><text:span text:style-name="l5litt"><text:span text:style-name="T1"> Existenţa unor relaţii de prietenie .........................................................................................................................</text:span></text:span></text:p>
      <text:p text:style-name="P1"><text:span text:style-name="l5lit"><text:span text:style-name="T1">c)</text:span></text:span><text:span text:style-name="l5litt"><text:span text:style-name="T1"> Implicarea copilului în activităţi extracurriculare (de exemplu, activităţi sportive, de creaţie) ...........................</text:span></text:span></text:p>
      <text:p text:style-name="P1"><text:span text:style-name="l5lit"><text:span text:style-name="T1">d)</text:span></text:span><text:span text:style-name="l5litt"><text:span text:style-name="T1"> Apartenenţa la alte grupuri sociale (de exemplu, culte religioase) .......................................................................</text:span></text:span></text:p>
      <text:p text:style-name="P1"><text:span text:style-name="l5prgt"><text:span text:style-name="T1">Concluzie: Nivelul maturizării psihosociale .............................................................................................................</text:span></text:span></text:p>
      <text:p text:style-name="P1"><text:span text:style-name="l5prgt"><text:span text:style-name="T1">....................................................................................................................................................................................</text:span></text:span><text:span text:style-name="T1"><text:line-break/></text:span></text:p>
      <text:p text:style-name="P1"><text:span text:style-name="l5sec"><text:span text:style-name="T1">SECŢIUNEA a 4-a</text:span></text:span><text:span text:style-name="T1"><text:line-break/></text:span><text:span text:style-name="l5sect"><text:span text:style-name="T3">Alte observaţii clinice relevante</text:span></text:span><text:span text:style-name="T1"> 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</text:p>
      <text:p text:style-name="P1"><text:span text:style-name="l5sec"><text:span text:style-name="T1"/></text:span></text:p>
      <text:p text:style-name="P1"><text:span text:style-name="l5sec"><text:span text:style-name="T1">SECŢIUNEA a 5-a</text:span></text:span><text:span text:style-name="T1"><text:line-break/></text:span><text:span text:style-name="l5sect"><text:span text:style-name="T3">Profilul psihologic </text:span></text:span><text:span text:style-name="l5sect"><text:span text:style-name="T1">...................................................................................................................................................</text:span></text:span><text:span text:style-name="T1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line-break/></text:span><text:span text:style-name="l5sec"><text:span text:style-name="T1">SECŢIUNEA a 6-a</text:span></text:span><text:span text:style-name="T1"><text:line-break/></text:span><text:span text:style-name="l5sect"><text:span text:style-name="T3">Recomandări pentru planul de abilitare-reabilitare a copilului</text:span></text:span><text:span text:style-name="l5sect"><text:span text:style-name="T1"> (cu precizarea obiectivului specific în cazul serviciilor)</text:span></text:span></text:p>
      <text:p text:style-name="P1"><text:span text:style-name="l5lit"><text:span text:style-name="T1">a)</text:span></text:span><text:span text:style-name="l5litt"><text:span text:style-name="T1"> Grup de suport/socializare pentru copil ................................................................................................................</text:span></text:span></text:p>
      <text:p text:style-name="P1"><text:span text:style-name="l5lit"><text:span text:style-name="T1">b)</text:span></text:span><text:span text:style-name="l5litt"><text:span text:style-name="T1"> Servicii de logopedie pentru copil/alte servicii de specialitate .............................................................................</text:span></text:span></text:p>
      <text:p text:style-name="P1"><text:span text:style-name="l5lit"><text:span text:style-name="T1">c)</text:span></text:span><text:span text:style-name="l5litt"><text:span text:style-name="T1"> Terapii ocupaţionale pentru copil .........................................................................................................................</text:span></text:span></text:p>
      <text:p text:style-name="P1"><text:span text:style-name="l5lit"><text:span text:style-name="T1">d)</text:span></text:span><text:span text:style-name="l5litt"><text:span text:style-name="T1"> Tipul de psihoterapie necesară abilitării-reabilitării copilului ..............................................................................</text:span></text:span></text:p>
      <text:p text:style-name="P1"><text:span text:style-name="l5lit"><text:span text:style-name="T1">e)</text:span></text:span><text:span text:style-name="l5litt"><text:span text:style-name="T1"> Reevaluarea psihologică şi data reevaluării ..........................................................................................................</text:span></text:span></text:p>
      <text:p text:style-name="P1"><text:span text:style-name="l5lit"><text:span text:style-name="T1">f)</text:span></text:span><text:span text:style-name="l5litt"><text:span text:style-name="T1"> Evaluare psihiatrică ...............................................................................................................................................</text:span></text:span></text:p>
      <text:p text:style-name="P1"><text:span text:style-name="l5lit"><text:span text:style-name="T1">g)</text:span></text:span><text:span text:style-name="l5litt"><text:span text:style-name="T1"> Suspiciune abuz ....................................................................................................................................................</text:span></text:span></text:p>
      <text:p text:style-name="P1"><text:span text:style-name="l5lit"><text:span text:style-name="T1">h)</text:span></text:span><text:span text:style-name="l5litt"><text:span text:style-name="T1"> Consiliere psihologică/Grup de suport pentru părinţi ...........................................................................................</text:span></text:span></text:p>
      <text:p text:style-name="P1"><text:span text:style-name="l5lit"><text:span text:style-name="T1">i)</text:span></text:span><text:span text:style-name="l5litt"><text:span text:style-name="T1"> Tipul de terapie pentru părinţi ...............................................................................................................................</text:span></text:span></text:p>
      <text:p text:style-name="P1"><text:span text:style-name="l5lit"><text:span text:style-name="T1">j)</text:span></text:span><text:span text:style-name="l5litt"><text:span text:style-name="T1"> Alte recomandări ...................................................................................................................................................</text:span></text:span></text:p>
      <text:p text:style-name="P1"><text:span text:style-name="l5not"><text:span text:style-name="T1"/></text:span></text:p>
      <text:p text:style-name="P1"><text:span text:style-name="l5not"><text:span text:style-name="T1">Data evaluării <text:s text:c="80"/>Semnătura şi parafa psihologului clinician</text:span></text:span></text:p>
      <text:p text:style-name="P1"><text:span text:style-name="l5not"><text:span text:style-name="T1"/></text:span></text:p>
      <text:p text:style-name="P1"><text:note text:id="ftn1" text:note-class="footnote"><text:note-citation>1</text:note-citation><text:note-body><text:p text:style-name="P6">Conform <text:s/><text:span text:style-name="T4">Ordinului nr.1985/1305/5805/2016/2016 emis de MMFPSPV, MS, MENCS</text:span> –Anexa 8</text:p><text:p text:style-name="footnote_20_text"/></text:note-body></text:note></text:p>
      <text:p text:style-name="P1"><text:span text:style-name="l5not"><text:span text:style-name="T1"/></text:span></text:p>
      <text:p text:style-name="P1"><text:span text:style-name="l5not"><text:span text:style-name="T1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o" fo:country="RO" style:font-size-asian="10pt" style:language-asian="ro" style:country-asian="R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ro" fo:country="RO" style:font-name-asian="Times New Roman1" style:font-size-asian="10pt" style:language-asian="ro" style:country-asian="R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5prgt" style:family="text" style:parent-style-name="Default_20_Paragraph_20_Font"/>
    <style:style style:name="l5lin" style:family="text" style:parent-style-name="Default_20_Paragraph_20_Font"/>
    <style:style style:name="l5lint" style:family="text" style:parent-style-name="Default_20_Paragraph_20_Font"/>
    <style:style style:name="l5lit" style:family="text" style:parent-style-name="Default_20_Paragraph_20_Font"/>
    <style:style style:name="l5litt" style:family="text" style:parent-style-name="Default_20_Paragraph_20_Font"/>
    <style:style style:name="l5sec" style:family="text" style:parent-style-name="Default_20_Paragraph_20_Font"/>
    <style:style style:name="l5sect" style:family="text" style:parent-style-name="Default_20_Paragraph_20_Font"/>
    <style:style style:name="l5not" style:family="text" style:parent-style-name="Default_20_Paragraph_20_Font"/>
    <style:style style:name="l5nott" style:family="text" style:parent-style-name="Default_20_Paragraph_20_Font"/>
    <style:style style:name="l5taxt" style:family="text" style:parent-style-name="Default_20_Paragraph_20_Font"/>
    <style:style style:name="l5pct" style:family="text" style:parent-style-name="Default_20_Paragraph_20_Font"/>
    <style:style style:name="l5pctt" style:family="text" style:parent-style-name="Default_20_Paragraph_20_Font"/>
    <style:style style:name="l5bul" style:family="text" style:parent-style-name="Default_20_Paragraph_20_Font"/>
    <style:style style:name="l5bult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Footnote_20_Text_20_Char" style:display-name="Footnote Text Cha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alina</meta:initial-creator>
    <meta:editing-cycles>17</meta:editing-cycles>
    <meta:print-date>2018-04-18T11:31:13.25</meta:print-date>
    <meta:creation-date>2016-12-21T06:27:00</meta:creation-date>
    <dc:date>2018-04-18T14:18:58.03</dc:date>
    <meta:editing-duration>PT2H52M28S</meta:editing-duration>
    <meta:generator>OpenOffice/4.1.1$Win32 OpenOffice.org_project/411m6$Build-9775</meta:generator>
    <meta:document-statistic meta:table-count="0" meta:image-count="0" meta:object-count="0" meta:page-count="4" meta:paragraph-count="132" meta:word-count="1007" meta:character-count="19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